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9.001cm" style:page-number="auto" table:align="margins"/>
    </style:style>
    <style:style style:name="Tabela1.A" style:family="table-column">
      <style:table-column-properties style:column-width="1.182cm" style:rel-column-width="670*"/>
    </style:style>
    <style:style style:name="Tabela1.B" style:family="table-column">
      <style:table-column-properties style:column-width="15.355cm" style:rel-column-width="8705*"/>
    </style:style>
    <style:style style:name="Tabela1.C" style:family="table-column">
      <style:table-column-properties style:column-width="2.464cm" style:rel-column-width="139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list-style-name="L2">
      <style:paragraph-properties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3">
      <style:paragraph-properties fo:margin-left="0.628cm" fo:margin-right="0.298cm" fo:margin-top="0.199cm" fo:margin-bottom="0cm" fo:text-indent="-0.545cm" style:auto-text-indent="false" fo:background-color="transparent">
        <style:tab-stops>
          <style:tab-stop style:position="-0.166cm"/>
        </style:tab-stops>
        <style:background-image/>
      </style:paragraph-properties>
    </style:style>
    <style:style style:name="P8" style:family="paragraph" style:parent-style-name="Standard" style:list-style-name="L4">
      <style:paragraph-properties fo:margin-left="0.579cm" fo:margin-right="0.397cm" fo:margin-top="0cm" fo:margin-bottom="0.199cm" fo:text-indent="-0.496cm" style:auto-text-indent="false">
        <style:tab-stops>
          <style:tab-stop style:position="-0.049cm"/>
        </style:tab-stops>
      </style:paragraph-properties>
    </style:style>
    <style:style style:name="P9" style:family="paragraph" style:parent-style-name="Standard">
      <style:paragraph-properties fo:margin-left="0.563cm" fo:margin-right="0.298cm" fo:margin-top="0cm" fo:margin-bottom="0.199cm" fo:line-height="100%" fo:text-indent="-0.529cm" style:auto-text-indent="false" fo:background-color="transparent">
        <style:tab-stops/>
        <style:background-image/>
      </style:paragraph-properties>
    </style:style>
    <style:style style:name="P10" style:family="paragraph" style:parent-style-name="Standard" style:list-style-name="L3">
      <style:paragraph-properties fo:margin-left="0.646cm" fo:margin-right="0.099cm" fo:margin-top="0.199cm" fo:margin-bottom="0cm" fo:text-indent="-0.513cm" style:auto-text-indent="false" fo:background-color="transparent">
        <style:tab-stops>
          <style:tab-stop style:position="-0.016cm"/>
        </style:tab-stops>
        <style:background-image/>
      </style:paragraph-properties>
    </style:style>
    <style:style style:name="P11" style:family="paragraph" style:parent-style-name="Standard" style:list-style-name="L1">
      <style:paragraph-properties fo:margin-left="0.661cm" fo:margin-right="0.231cm" fo:margin-top="0cm" fo:margin-bottom="0.199cm" fo:line-height="100%" fo:text-indent="-0.397cm" style:auto-text-indent="false" fo:background-color="transparent">
        <style:tab-stops>
          <style:tab-stop style:position="-0.049cm"/>
        </style:tab-stops>
        <style:background-image/>
      </style:paragraph-properties>
    </style:style>
    <style:style style:name="P12" style:family="paragraph" style:parent-style-name="Standard" style:list-style-name="L1" style:master-page-name="Standard">
      <style:paragraph-properties fo:margin-left="0.661cm" fo:margin-right="0.231cm" fo:margin-top="0cm" fo:margin-bottom="0.199cm" fo:line-height="100%" fo:text-indent="-0.397cm" style:auto-text-indent="false" style:page-number="auto" fo:background-color="transparent">
        <style:tab-stops>
          <style:tab-stop style:position="-0.049cm"/>
        </style:tab-stops>
        <style:background-image/>
      </style:paragraph-properties>
    </style:style>
    <style:style style:name="P13" style:family="paragraph" style:parent-style-name="Standard" style:list-style-name="L1" style:master-page-name="Standard">
      <style:paragraph-properties fo:margin-left="0.661cm" fo:margin-right="0.231cm" fo:margin-top="0cm" fo:margin-bottom="0.199cm" fo:line-height="100%" fo:text-indent="-0.397cm" style:auto-text-indent="false" style:page-number="auto" fo:background-color="transparent">
        <style:tab-stops>
          <style:tab-stop style:position="-0.049cm"/>
        </style:tab-stops>
        <style:background-image/>
      </style:paragraph-properties>
    </style:style>
    <style:style style:name="P14" style:family="paragraph" style:parent-style-name="Standard" style:list-style-name="L3">
      <style:paragraph-properties fo:margin-left="0.646cm" fo:margin-right="0.314cm" fo:margin-top="0.199cm" fo:margin-bottom="0cm" fo:text-indent="-0.513cm" style:auto-text-indent="false" fo:background-color="transparent">
        <style:tab-stops>
          <style:tab-stop style:position="-0.016cm"/>
        </style:tab-stops>
        <style:background-image/>
      </style:paragraph-properties>
    </style:style>
    <style:style style:name="P15" style:family="paragraph" style:parent-style-name="Standard" style:list-style-name="L3">
      <style:paragraph-properties fo:margin-left="0.646cm" fo:margin-right="0.265cm" fo:margin-top="0.199cm" fo:margin-bottom="0cm" fo:text-indent="-0.513cm" style:auto-text-indent="false" fo:background-color="transparent">
        <style:tab-stops>
          <style:tab-stop style:position="-0.016cm"/>
        </style:tab-stops>
        <style:background-image/>
      </style:paragraph-properties>
    </style:style>
    <style:style style:name="P16" style:family="paragraph" style:parent-style-name="Standard" style:list-style-name="L4">
      <style:paragraph-properties fo:margin-left="0.677cm" fo:margin-right="0.28cm" fo:margin-top="0cm" fo:margin-bottom="0.199cm" fo:text-indent="-0.496cm" style:auto-text-indent="false" fo:background-color="transparent">
        <style:tab-stops>
          <style:tab-stop style:position="-0.049cm"/>
        </style:tab-stops>
        <style:background-image/>
      </style:paragraph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9cm" fo:text-indent="-0.635cm" fo:margin-left="0.7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34cm" fo:text-indent="-0.635cm" fo:margin-left="1.43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 pracy Komisji Infrastruktury i Gospodarki</text:p>
      <text:p text:style-name="P3">Rady Miejskiej w Sulęcinie na rok 2025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Standard">Lp.</text:p>
          </table:table-cell>
          <table:table-cell table:style-name="Tabela1.A1" office:value-type="string">
            <text:p text:style-name="P2">Tematyka posiedzeń na rok 2025</text:p>
          </table:table-cell>
          <table:table-cell table:style-name="Tabela1.C1" office:value-type="string">
            <text:p text:style-name="P2">Termin</text:p>
          </table:table-cell>
        </table:table-row>
        <table:table-row>
          <table:table-cell table:style-name="Tabela1.A2" office:value-type="string">
            <text:p text:style-name="Standard">1. </text:p>
          </table:table-cell>
          <table:table-cell table:style-name="Tabela1.A2" office:value-type="string">
            <text:list xml:id="list9050367194691954013" text:style-name="L1">
              <text:list-item>
                <text:p text:style-name="P11">Sprawozdanie z działalności Komisji za rok 2024</text:p>
              </text:list-item>
              <text:list-item>
                <text:p text:style-name="P11">Stan infrastruktury rowerowej i pieszej – plany rozwoju, potrzeby, wnioski mieszkańców.</text:p>
              </text:list-item>
              <text:list-item>
                <text:p text:style-name="P12">Analiza funkcjonowania transportu publicznego - informacja o przewoźnikach, rozkłady jazdy autobusów, sugerowane zmiany lub rozwój sieci połączeń w celu poprawy dostępności i jakości komunikacji samochodowej. Przeciwdziałanie wykluczeniu komunikacyjnemu – sposoby realizacji w Gminie.</text:p>
              </text:list-item>
              <text:list-item>
                <text:p text:style-name="P11">Informacja na temat realizacji zadań inwestycyjnych w 2024 r. oraz o planowanych inwestycjach w 2025r.</text:p>
              </text:list-item>
              <text:list-item>
                <text:p text:style-name="P12">Promowanie inwestycji – stan przygotowania terenów inwestycyjnych, planowane dalszych terenów inwestycyjnych, współpraca z inwestorami, reklama na targach, eventach etc, </text:p>
              </text:list-item>
              <text:list-item>
                <text:p text:style-name="P11">Współpraca z mieszkańcami – rodzaje prowadzonych konsultacji społecznych <text:s text:c="14"/>w sprawie kluczowych inwestycji.</text:p>
              </text:list-item>
              <text:list-item>
                <text:p text:style-name="P11">Analiza wniosków inwestycyjnych do budżetu Gminy Sulęcin na 2025r.</text:p>
              </text:list-item>
            </text:list>
          </table:table-cell>
          <table:table-cell table:style-name="Tabela1.C2" office:value-type="string">
            <text:p text:style-name="P1">I kwartał</text:p>
          </table:table-cell>
        </table:table-row>
        <table:table-row>
          <table:table-cell table:style-name="Tabela1.A2" office:value-type="string">
            <text:p text:style-name="Standard">2.</text:p>
          </table:table-cell>
          <table:table-cell table:style-name="Tabela1.A2" office:value-type="string">
            <text:list xml:id="list4293541324778360438" text:style-name="L2">
              <text:list-item>
                <text:p text:style-name="P5">Stan dróg na terenie Gminy Sulęcin – wizja lokalna. Potrzeby modernizacji <text:s text:c="23"/>i remontu dróg, mostów, chodników – na terenie gminy. Określenie potrzeb komunikacyjnych (nawierzchnie, parkingi, progi zwalniające, zmiany organizacji ruchu).</text:p>
              </text:list-item>
              <text:list-item>
                <text:p text:style-name="P5">Odnawialne źródła energii (wsparcie dla inwestorów w odnawialne źródła energii – farmy fotowoltaiczne i wiatrowe, promowanie <text:s/>programów zwiększających efektywność energetyczną budynków publicznych).</text:p>
              </text:list-item>
              <text:list-item>
                <text:p text:style-name="P5">Informacja o pozyskiwaniu funduszy zewnętrznych (unijnych lub krajowych) na rozwój infrastruktury.</text:p>
              </text:list-item>
              <text:list-item>
                <text:p text:style-name="P5">Informacja na temat planowania przestrzennego na terenie Gminy Sulęcin.</text:p>
              </text:list-item>
              <text:list-item>
                <text:p text:style-name="P5">Informacja na temat funkcjonowania ZWiK – ze szczególnym uwzględnieniem kosztów. Celowość wykonania audytu energetycznego pod kątem inwestycji <text:s text:c="19"/>w instalację fotowoltaiczną lub wiatrakową.</text:p>
              </text:list-item>
              <text:list-item>
                <text:p text:style-name="P5">Informacja na temat funkcjonowania Zakładu Usług Komunalnych. Sytuacja finansowa, potrzeby inwestycyjne, kadrowe itp.</text:p>
              </text:list-item>
              <text:list-item>
                <text:p text:style-name="P5">Ochrona zasobów wodnych – projekty na rzecz retencji wód i przeciwdziałania suszy.</text:p>
              </text:list-item>
            </text:list>
          </table:table-cell>
          <table:table-cell table:style-name="Tabela1.C2" office:value-type="string">
            <text:p text:style-name="P1">II kwartał</text:p>
          </table:table-cell>
        </table:table-row>
        <table:table-row>
          <table:table-cell table:style-name="Tabela1.A2" office:value-type="string">
            <text:p text:style-name="Standard">3.</text:p>
          </table:table-cell>
          <table:table-cell table:style-name="Tabela1.A2" office:value-type="string">
            <text:list xml:id="list1305853812180340727" text:style-name="L3">
              <text:list-item>
                <text:p text:style-name="P14">Analiza sytuacji mieszkaniowej (lokale socjalne i komunalne) na terenie Miasta <text:s text:c="15"/>i Gminy Sulęcin.</text:p>
              </text:list-item>
              <text:list-item>
                <text:p text:style-name="P15">Ocena stanu technicznego infrastruktury publicznej - identyfikacja potrzeb, remontów, napraw, dodatkowych działań.</text:p>
              </text:list-item>
              <text:list-item>
                <text:p text:style-name="P10">Planowanie nowych inwestycji w oparciu o zgłoszenia mieszkańców <text:s/>i potrzeby rozwojowe.</text:p>
              </text:list-item>
              <text:list-item>
                <text:p text:style-name="P7"><text:s/>Informacja na temat stanu utrzymania czystości i terenów zielonych na terenie Gminy.</text:p>
              </text:list-item>
            </text:list>
          </table:table-cell>
          <table:table-cell table:style-name="Tabela1.C2" office:value-type="string">
            <text:p text:style-name="P1">III kwartał</text:p>
          </table:table-cell>
        </table:table-row>
        <text:soft-page-break/>
        <table:table-row>
          <table:table-cell table:style-name="Tabela1.A2" office:value-type="string">
            <text:p text:style-name="Standard">4.</text:p>
          </table:table-cell>
          <table:table-cell table:style-name="Tabela1.A2" office:value-type="string">
            <text:list xml:id="list7671839120307009227" text:style-name="L4">
              <text:list-item>
                <text:p text:style-name="P8">Funkcjonowanie cmentarza w Sulęcinie - aktualny stan cmentarza, parkingi, plany na nową część cmentarza. Sytuacja na cmentarzach wiejskich. </text:p>
              </text:list-item>
              <text:list-item>
                <text:p text:style-name="P8">Teren po starym targowisku miejskim - co tam się dzieje? Plany/pomysły na zagospodarowanie terenu.</text:p>
              </text:list-item>
              <text:list-item>
                <text:p text:style-name="P8">Analiza kosztów funkcjonowania systemu gospodarki odpadami na terenie Miasta <text:s text:c="3"/>i Gminy Sulęcin. </text:p>
              </text:list-item>
              <text:list-item>
                <text:p text:style-name="P8">CZG -12 - informacja na temat gospodarki odpadami, stan wysypiska, magazynowanie, segregacja śmieci, możliwości inwestycyjne. Wizja lokalna.</text:p>
              </text:list-item>
              <text:list-item>
                <text:p text:style-name="P16">Oświetlenie na terenie Gminy - aktualny stan, możliwość inwestycji w nowe, tańsze w utrzymaniu źródła oświetlenia.</text:p>
              </text:list-item>
            </text:list>
            <text:p text:style-name="P9">6. Stan techniczny mostów na Postomii – potrzeby w zakresie bieżącego utrzymania, remontów, budowy nowych przepraw. </text:p>
          </table:table-cell>
          <table:table-cell table:style-name="Tabela1.C2" office:value-type="string">
            <text:p text:style-name="P1">IV kwarta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101cm" fo:margin-right="0cm" fo:margin-top="0.199cm" fo:margin-bottom="0cm" fo:text-indent="0cm" style:auto-text-indent="false" style:page-number="auto" fo:background-color="transparent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20T23:43:25.34</meta:creation-date>
    <dc:date>2025-01-16T14:50:45.49</dc:date>
    <meta:editing-duration>PT21M44S</meta:editing-duration>
    <meta:editing-cycles>3</meta:editing-cycles>
    <meta:generator>OpenOffice/4.1.15$Win32 OpenOffice.org_project/4115m2$Build-9813</meta:generator>
    <meta:document-statistic meta:table-count="1" meta:image-count="0" meta:object-count="0" meta:page-count="2" meta:paragraph-count="37" meta:word-count="421" meta:character-count="3220"/>
  </office:meta>
</office:document-meta>
</file>