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/>
    </style:style>
    <style:style style:name="P47" style:parent-style-name="Normalny" style:family="paragraph">
      <style:text-properties style:font-name="Calibri" style:font-name-complex="Calibri"/>
    </style:style>
    <style:style style:name="P48" style:parent-style-name="Normalny" style:family="paragraph">
      <style:text-properties style:font-name="Calibri" style:font-name-complex="Calibri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/>
    </style:style>
    <style:style style:name="P55" style:parent-style-name="Normalny" style:family="paragraph">
      <style:text-properties style:font-name="Calibri" style:font-name-complex="Calibri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/>
    </style:style>
    <style:style style:name="P72" style:parent-style-name="Normalny" style:family="paragraph">
      <style:text-properties style:font-name="Calibri" style:font-name-complex="Calibri"/>
    </style:style>
    <style:style style:name="P73" style:parent-style-name="Normalny" style:family="paragraph"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family="paragraph">
      <style:text-properties style:font-name="Calibri" style:font-name-complex="Calibri"/>
    </style:style>
    <style:style style:name="P77" style:parent-style-name="Normalny" style:family="paragraph">
      <style:text-properties style:font-name="Calibri" style:font-name-complex="Calibri"/>
    </style:style>
    <style:style style:name="P78" style:parent-style-name="Normalny" style:family="paragraph">
      <style:text-properties style:font-name="Calibri" style:font-name-complex="Calibri"/>
    </style:style>
    <style:style style:name="P79" style:parent-style-name="Normalny" style:family="paragraph">
      <style:text-properties style:font-name="Calibri" style:font-name-complex="Calibri"/>
    </style:style>
    <style:style style:name="P80" style:parent-style-name="Normalny" style:family="paragraph">
      <style:text-properties style:font-name="Calibri" style:font-name-complex="Calibri"/>
    </style:style>
    <style:style style:name="P81" style:parent-style-name="Normalny" style:family="paragraph">
      <style:text-properties style:font-name="Calibri" style:font-name-complex="Calibri"/>
    </style:style>
    <style:style style:name="P82" style:parent-style-name="Normalny" style:family="paragraph">
      <style:text-properties style:font-name="Calibri" style:font-name-complex="Calibri"/>
    </style:style>
    <style:style style:name="P83" style:parent-style-name="Normalny" style:family="paragraph">
      <style:text-properties style:font-name="Calibri" style:font-name-complex="Calibri"/>
    </style:style>
    <style:style style:name="P84" style:parent-style-name="Normalny" style:family="paragraph">
      <style:text-properties style:font-name="Calibri" style:font-name-complex="Calibri"/>
    </style:style>
    <style:style style:name="P85" style:parent-style-name="Normalny" style:family="paragraph">
      <style:text-properties style:font-name="Calibri" style:font-name-complex="Calibri"/>
    </style:style>
    <style:style style:name="P86" style:parent-style-name="Normalny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P88" style:parent-style-name="Normalny" style:family="paragraph">
      <style:text-properties style:font-name="Calibri" style:font-name-complex="Calibri"/>
    </style:style>
    <style:style style:name="P89" style:parent-style-name="Normalny" style:family="paragraph">
      <style:text-properties style:font-name="Calibri" style:font-name-complex="Calibri"/>
    </style:style>
    <style:style style:name="P90" style:parent-style-name="Normalny" style:family="paragraph">
      <style:text-properties style:font-name="Calibri" style:font-name-complex="Calibri"/>
    </style:style>
    <style:style style:name="P91" style:parent-style-name="Normalny" style:family="paragraph">
      <style:text-properties style:font-name="Calibri" style:font-name-complex="Calibri"/>
    </style:style>
    <style:style style:name="P92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Kalendarz Wydarzeń 2026</text:p>
      <text:p text:style-name="P2"/>
      <text:p text:style-name="P3">Styczeń</text:p>
      <text:p text:style-name="P4"/>
      <text:p text:style-name="P5">09.01- Trupięgi I Leśmian Nieoczywisty – Koncert</text:p>
      <text:p text:style-name="P6">24.01 – Kufajka Rencisty +<text:s/>Dzieci- Koncert W Ramach Wośp</text:p>
      <text:p text:style-name="P7">27.01 - ,,Porozmawiajmy O…’ - Spotkanie</text:p>
      <text:p text:style-name="P8"><text:s text:c="13"/></text:p>
      <text:p text:style-name="P9">Luty</text:p>
      <text:p text:style-name="P10"/>
      <text:p text:style-name="P11">04.02 – Jacek Stachursky – Jubileuszowa Trasa Koncertowa – Koncert</text:p>
      <text:p text:style-name="P12">07.02 – Charytatywny Występ Akrobatyczny – Akademia Fikołek I Studia Piosenki Sok</text:p>
      <text:p text:style-name="P13">10.02 – Karnawał Środowiskowego Domu S</text:p>
      <text:p text:style-name="P14">16.02 - <text:s/>27.02 – Ferie Zimowe</text:p>
      <text:p text:style-name="P15">17.02 – Kino Rodzinne –<text:s/>seans<text:s/>filmowy</text:p>
      <text:p text:style-name="P16">18.02. – Rodzinny SOKQuiz</text:p>
      <text:p text:style-name="P17">17.02 – Rodzinne Szycie Na Ferie Cz. I</text:p>
      <text:p text:style-name="P18">19.02 – Turniej Układania Puzzli</text:p>
      <text:p text:style-name="P19">20.02 –<text:s/>Rodzinne Karaoke</text:p>
      <text:p text:style-name="P20">24.02 – Kino Rodzinne –<text:s/>seans<text:s/>filmowy</text:p>
      <text:p text:style-name="P21">27.02 – Rodzinne Szycie Na Ferie Cz. Ii</text:p>
      <text:p text:style-name="P22">28.02 – Rock &amp; Beer X Edycja Festiwalu / Koncerty: Tabu, Transgresja, 4 Dziki</text:p>
      <text:p text:style-name="P23"><text:s text:c="9"/></text:p>
      <text:p text:style-name="P24">Marzec</text:p>
      <text:p text:style-name="P25"/>
      <text:p text:style-name="P26">6.03 – Grupa Wokalna Incognito – Koncert Z Okazji Dnia Kobiet</text:p>
      <text:p text:style-name="P27">7.03 – Malowanie I Ceramika Przy Winie</text:p>
      <text:p text:style-name="P28">8.03 – Aris – Rytmy Roku – Widowisko Taneczno-Muzyczne</text:p>
      <text:p text:style-name="P29"><text:s text:c="11"/>„Dzień Kobiet Z Muzyką I Tańcem Irlandii W Sulęcinie”</text:p>
      <text:p text:style-name="P30">14.03 – Kapsel Cross – Xi Międzynarodowe Mistrzostwa Gry W Kapsle</text:p>
      <text:p text:style-name="P31">20.03 – Światowy Dzień Poezji</text:p>
      <text:p text:style-name="P32">20.03 – Nagły Atak Spawacza – Koncert</text:p>
      <text:p text:style-name="P33">29.03 – Jarmark Koguci</text:p>
      <text:p text:style-name="P34"><text:s text:c="13"/></text:p>
      <text:p text:style-name="P35">Kwiecień</text:p>
      <text:p text:style-name="P36"/>
      <text:p text:style-name="P37">10.04 –<text:s/>Lubuskie Konfrontacje Artystyczne- Recytacja<text:s/>(etap powiatowy)</text:p>
      <text:p text:style-name="P38">11.04 – Lubuskie Konfrontacje Artystyczne – Piosenka<text:s/>(etap powiatowy)</text:p>
      <text:p text:style-name="P39">11.04.- The Best Of Kora – Koncert</text:p>
      <text:p text:style-name="P40">18.04 – Lej Mi Pół – Koncert</text:p>
      <text:p text:style-name="P41">24.04 – Premiera Spektaklu Grupy Teatralnej ,,Teraz My’’</text:p>
      <text:p text:style-name="P42"/>
      <text:p text:style-name="P43">Maj</text:p>
      <text:p text:style-name="P44"/>
      <text:p text:style-name="P45">3.05 – Akademia Święta Konstytucji 3 Maja</text:p>
      <text:p text:style-name="P46">8.05-15.05 – Tydzień Bibliotek</text:p>
      <text:p text:style-name="P47">15.05 –Uroczyste Obchody 80 Lat Kultury W Sulęcinie</text:p>
      <text:p text:style-name="P48">19.05 – Lubuskie Konfrontacje Artystyczne – Piosenka – Półfinał</text:p>
      <text:p text:style-name="P49">29.05-30.05 – Xx Edycja Wake Up And Live Festiwal</text:p>
      <text:soft-page-break/>
      <text:p text:style-name="P50">Czerwiec</text:p>
      <text:p text:style-name="P51"/>
      <text:p text:style-name="P52">12.06 – Lubuskie Konfrontacje Artystyczne – Piosenka – Finał</text:p>
      <text:p text:style-name="P53">27.06.- Dni Sulęcina</text:p>
      <text:p text:style-name="P54"/>
      <text:p text:style-name="P55">Lipiec</text:p>
      <text:p text:style-name="P56"/>
      <text:p text:style-name="P57">10.07 – Eko Piknik - Piknik Ekologiczny</text:p>
      <text:p text:style-name="P58">18.07 – Przepraszamy Za Usterki – Wieczór W Klimacie Prl – Impreza Taneczna</text:p>
      <text:p text:style-name="P59"/>
      <text:p text:style-name="P60">Sierpień</text:p>
      <text:p text:style-name="P61"/>
      <text:p text:style-name="P62">3-7.08 – Akcje Na Wakacje – Warsztaty I Działania Animacyjne</text:p>
      <text:p text:style-name="P63">29.08 – Muzyczne Zakończenie Wakacji – Kombajn Do Zbierania Kur Po Wioskach - Koncert</text:p>
      <text:p text:style-name="P64"/>
      <text:p text:style-name="P65">Wrzesień</text:p>
      <text:p text:style-name="P66"/>
      <text:p text:style-name="P67">4.09 – Narodowe Czytanie</text:p>
      <text:p text:style-name="P68">5.09 – Święto Plonów</text:p>
      <text:p text:style-name="P69">12.09 – Festiwal Poezji Śpiewanej – Echa Bardów</text:p>
      <text:p text:style-name="P70">26-27.09 – Retro Gry - Animacje</text:p>
      <text:p text:style-name="P71"/>
      <text:p text:style-name="P72">Październik</text:p>
      <text:p text:style-name="P73"/>
      <text:p text:style-name="P74">4.10 – Święto Latawca - Zawody</text:p>
      <text:p text:style-name="P75">21.10 – Powiatowy Konkurs Recytatorski O Pluszową Kaczkę Dziwaczkę</text:p>
      <text:p text:style-name="P76">30.11 – Maraton Horrorów <text:s/>- Seanse Filmowe</text:p>
      <text:p text:style-name="P77">30.10 – Święto Dynii – Animacje I Konkursy</text:p>
      <text:p text:style-name="P78"/>
      <text:p text:style-name="P79">Listopad</text:p>
      <text:p text:style-name="P80"/>
      <text:p text:style-name="P81">11.11 – Uroczysta Akademia Z Okazji Święta Niepodległości<text:s/></text:p>
      <text:p text:style-name="P82">20.11 – Światowy Dzień Pluszowego Misia</text:p>
      <text:p text:style-name="P83">21.11 – Jesienny Wieczór Dobrego Smaku</text:p>
      <text:p text:style-name="P84">28.11 – Andrzej Coś Kręci – Andrzejkowa Impreza Taneczna</text:p>
      <text:p text:style-name="P85"/>
      <text:p text:style-name="P86">Grudzień</text:p>
      <text:p text:style-name="P87">3-17.12 – Wystawa Polsko-Niemiecka „Sztuka I Architektura Biskupstwa Lubuskiego”<text:s/></text:p>
      <text:p text:style-name="P88">06.12 – Mikołajki - Animacje</text:p>
      <text:p text:style-name="P89">13.12 – Wigilia Miejska</text:p>
      <text:p text:style-name="P90">19.12 – Ostatni Koncert W Ro(C)Ku<text:s/>–<text:s/>Koncert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</meta:initial-creator>
    <dc:creator>jacek filipek</dc:creator>
    <meta:creation-date>2026-02-10T15:02:00Z</meta:creation-date>
    <dc:date>2026-02-10T15:02:00Z</dc:date>
    <meta:print-date>2026-02-09T13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763" meta:row-count="19" meta:non-whitespace-character-count="2373"/>
  </office:meta>
</office:document-meta>
</file>